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-asian="Times New Roman" style:font-name-complex="Times New Roman"/>
    </style:style>
    <style:style style:name="P2" style:family="paragraph" style:parent-style-name="Text_20_body">
      <style:paragraph-properties fo:margin-top="0cm" fo:margin-bottom="0.212cm" loext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8Num2">
      <style:paragraph-properties fo:text-align="start" style:justify-single-word="false"/>
    </style:style>
    <style:style style:name="P6" style:family="paragraph" style:parent-style-name="Standard" style:list-style-name="WW8Num3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Standard" style:list-style-name="WW8Num2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4" style:family="paragraph" style:parent-style-name="Standard" style:list-style-name="">
      <style:paragraph-properties fo:margin-left="1.905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Standard" style:list-style-name="">
      <style:paragraph-properties fo:margin-left="2.54cm" fo:margin-right="0cm" fo:text-align="start" style:justify-single-word="false" fo:text-indent="0cm" style:auto-text-indent="false"/>
    </style:style>
    <style:style style:name="P16" style:family="paragraph" style:parent-style-name="Standard" style:list-style-name="">
      <style:paragraph-properties fo:margin-left="2.54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language="pl" fo:country="PL" style:text-underline-style="none" fo:font-weight="normal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FORMULARZ ZGŁOSZENIOWY DO KOMISJI OCENIAJĄCEJ OFERTY POD WZGLĘDEM MERYTORYCZNYM W OTWARTYM KONKURSIE OFERT NA WSPARCIE REALIZACJI ZADAŃ PUBLICZNYCH W ZAKRESIE <text:s/><text:span text:style-name="T5">(Właściwe poniżej podkreślić)</text:span></text:p>
      <text:p text:style-name="P7"/>
      <text:list xml:id="list1535258660" text:style-name="WW8Num3">
        <text:list-item>
          <text:p text:style-name="P6"><text:span text:style-name="T4">Kultury, sztuki, dóbr kultury i dziedzictwa narodowego oraz działalności na rzecz rozwoju społeczności i wspólnot lokalnych</text:span></text:p>
        </text:list-item>
      </text:list>
      <text:p text:style-name="P8"/>
      <text:list xml:id="list145012994624738" text:continue-numbering="true" text:style-name="WW8Num3">
        <text:list-item>
          <text:p text:style-name="P9">Wypoczynku dzieci i młodzieży</text:p>
        </text:list-item>
      </text:list>
      <text:p text:style-name="P4"/>
      <text:p text:style-name="P13"/>
      <text:p text:style-name="P13"/>
      <text:p text:style-name="Text_20_body">Imię i nazwisko kandydata:………………………………………………………………………….</text:p>
      <text:p text:style-name="Text_20_body"/>
      <text:p text:style-name="Text_20_body">Organizacja:………………………………………………………………………………………….</text:p>
      <text:p text:style-name="Text_20_body"/>
      <text:p text:style-name="Text_20_body">Pełniona funkcja/doświadczenie w działalności pozarządowej</text:p>
      <text:p text:style-name="Text_20_body"/>
      <text:p text:style-name="Text_20_body"><text:span text:style-name="T6">………………………………………………………………………………………………………</text:span>..</text:p>
      <text:p text:style-name="Text_20_body"/>
      <text:p text:style-name="P1">…………………………………………………………………………………………………………</text:p>
      <text:p text:style-name="Text_20_body"/>
      <text:p text:style-name="P1">…………………………………………………………………………………………………………</text:p>
      <text:p text:style-name="Text_20_body"/>
      <text:p text:style-name="P1">…………………………………………………………………………………………………………</text:p>
      <text:p text:style-name="Text_20_body"/>
      <text:p text:style-name="Text_20_body">Podpis kandydata:……………………………………………………………………………………..</text:p>
      <text:p text:style-name="Text_20_body"/>
      <text:p text:style-name="Text_20_body">Podpis osób upoważnionych do reprezentowania organizacji pozarządowej:</text:p>
      <text:p text:style-name="Text_20_body"/>
      <text:p text:style-name="Text_20_body"><text:span text:style-name="T6">…………………………………</text:span>. <text:s text:c="36"/>……………………………………</text:p>
      <text:p text:style-name="Text_20_body"/>
      <text:p text:style-name="P2"><text:span text:style-name="T6">…………………………………</text:span>. <text:s text:c="36"/>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/>
    </style:style>
    <style:style style:name="WW8Num2z2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 Sołtysik</meta:initial-creator>
    <meta:creation-date>2011-12-16T12:56:01</meta:creation-date>
    <dc:date>2021-03-01T14:50:10.518000000</dc:date>
    <meta:print-date>2021-03-01T12:08:00</meta:print-date>
    <meta:editing-cycles>28</meta:editing-cycles>
    <meta:editing-duration>PT4H19M42S</meta:editing-duration>
    <meta:document-statistic meta:table-count="0" meta:image-count="0" meta:object-count="0" meta:page-count="1" meta:paragraph-count="14" meta:word-count="72" meta:character-count="916" meta:non-whitespace-character-count="787"/>
    <meta:generator>LibreOffice/6.1.3.2$Windows_X86_64 LibreOffice_project/86daf60bf00efa86ad547e59e09d6bb77c699acb</meta:generator>
  </office:meta>
</office:document-meta>
</file>